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49cm"/>
    </style:style>
    <style:style style:name="co3" style:family="table-column">
      <style:table-column-properties fo:break-before="auto" style:column-width="1.178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2.187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2.023cm"/>
    </style:style>
    <style:style style:name="co8" style:family="table-column">
      <style:table-column-properties fo:break-before="auto" style:column-width="1.806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1.997cm"/>
    </style:style>
    <style:style style:name="co11" style:family="table-column">
      <style:table-column-properties fo:break-before="auto" style:column-width="2.078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3" style:family="table-cell" style:parent-style-name="Default">
      <style:text-properties style:text-underline-style="solid" style:text-underline-width="auto" style:text-underline-color="font-color"/>
    </style:style>
    <style:style style:name="ce4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6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cccccc" style:text-align-source="fix" style:repeat-content="false" fo:border="1.5pt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/>
      <style:paragraph-properties fo:text-align="end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cm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style:text-underline-style="solid" style:text-underline-width="auto" style:text-und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1" style:family="table-cell" style:parent-style-name="Default" style:data-style-name="N1">
      <style:table-cell-properties style:text-align-source="fix" style:repeat-content="false" fo:border="0.74pt solid #000000"/>
      <style:paragraph-properties fo:text-align="end" fo:margin-left="0cm"/>
    </style:style>
    <style:style style:name="ce22" style:family="table-cell" style:parent-style-name="Default">
      <style:table-cell-properties style:text-align-source="fix" style:repeat-content="false" fo:border="0.74pt solid #000000"/>
      <style:paragraph-properties fo:text-align="end" fo:margin-left="0cm"/>
    </style:style>
    <style:style style:name="ce37" style:family="table-cell" style:parent-style-name="Default" style:data-style-name="N64">
      <style:table-cell-properties style:text-align-source="fix" style:repeat-content="false" fo:border="0.74pt solid #000000"/>
      <style:paragraph-properties fo:text-align="center" fo:margin-left="0cm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ce12"/>
        <table:table-column table:style-name="co3" table:default-cell-style-name="ce16"/>
        <table:table-column table:style-name="co4" table:number-columns-repeated="5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16"/>
        <table:table-column table:style-name="co12" table:number-columns-repeated="16369"/>
        <table:table-row table:style-name="ro1">
          <table:table-cell/>
          <table:table-cell table:style-name="ce4" office:value-type="string" calcext:value-type="string">
            <text:p>Rechner für Gruppengebäude</text:p>
          </table:table-cell>
          <table:table-cell table:style-name="Default" table:number-columns-repeated="16382"/>
        </table:table-row>
        <table:table-row table:style-name="ro2">
          <table:table-cell/>
          <table:table-cell table:style-name="Default" table:number-columns-repeated="16383"/>
        </table:table-row>
        <table:table-row table:style-name="ro3">
          <table:table-cell/>
          <table:table-cell table:style-name="ce7" office:value-type="string" calcext:value-type="string">
            <text:p>Gebäude</text:p>
          </table:table-cell>
          <table:table-cell table:style-name="ce26" office:value-type="string" calcext:value-type="string">
            <text:p>Stufe</text:p>
          </table:table-cell>
          <table:table-cell table:style-name="ce31" office:value-type="string" calcext:value-type="string">
            <text:p>Erz</text:p>
          </table:table-cell>
          <table:table-cell table:style-name="ce31" office:value-type="string" calcext:value-type="string">
            <text:p>Gold</text:p>
          </table:table-cell>
          <table:table-cell table:style-name="ce31" office:value-type="string" calcext:value-type="string">
            <text:p>Holz</text:p>
          </table:table-cell>
          <table:table-cell table:style-name="ce31" office:value-type="string" calcext:value-type="string">
            <text:p>Nahrung</text:p>
          </table:table-cell>
          <table:table-cell table:style-name="ce31" office:value-type="string" calcext:value-type="string">
            <text:p>Silber</text:p>
          </table:table-cell>
          <table:table-cell table:style-name="ce31" office:value-type="string" calcext:value-type="string">
            <text:p>Dracheneie</text:p>
          </table:table-cell>
          <table:table-cell table:style-name="ce31" office:value-type="string" calcext:value-type="string">
            <text:p>Felseneie</text:p>
          </table:table-cell>
          <table:table-cell table:style-name="ce31" office:value-type="string" calcext:value-type="string">
            <text:p>Donnereie</text:p>
          </table:table-cell>
          <table:table-cell table:style-name="ce31" office:value-type="string" calcext:value-type="string">
            <text:p>Frosteier</text:p>
          </table:table-cell>
          <table:table-cell table:style-name="ce31" office:value-type="string" calcext:value-type="string">
            <text:p>Feuerei</text:p>
          </table:table-cell>
          <table:table-cell table:style-name="ce31" office:value-type="string" calcext:value-type="string">
            <text:p>Bewohner</text:p>
          </table:table-cell>
          <table:table-cell table:style-name="ce26" office:value-type="string" calcext:value-type="string">
            <text:p>Bauzeit (s)</text:p>
          </table:table-cell>
          <table:table-cell table:style-name="Default" table:number-columns-repeated="16369"/>
        </table:table-row>
        <table:table-row table:style-name="ro3">
          <table:table-cell office:value-type="string" calcext:value-type="string">
            <text:p>Palast</text:p>
          </table:table-cell>
          <table:table-cell table:style-name="ce6" office:value-type="string" calcext:value-type="string">
            <text:p>Palast</text:p>
          </table:table-cell>
          <table:table-cell table:style-name="ce13" office:value-type="float" office:value="4" calcext:value-type="float">
            <text:p>4</text:p>
          </table:table-cell>
          <table:table-cell table:style-name="ce18" table:formula="of:=54000*[.C10]*POWER(1.2;[.C4])-54000*[.C10]*POWER(1.2;[.C4])*[.C11]/100" office:value-type="float" office:value="609140.736" calcext:value-type="float">
            <text:p>609.141</text:p>
          </table:table-cell>
          <table:table-cell table:style-name="ce18" table:formula="of:=30000*[.C10]*POWER(1.2;[.C4])-30000*[.C10]*POWER(1.2;[.C4])*[.C11]/100" office:value-type="float" office:value="338411.52" calcext:value-type="float">
            <text:p>338.412</text:p>
          </table:table-cell>
          <table:table-cell table:style-name="ce18" table:formula="of:=50000*[.C10]*POWER(1.2;[.C4])-50000*[.C10]*POWER(1.2;[.C4])*[.C11]/100" office:value-type="float" office:value="564019.2" calcext:value-type="float">
            <text:p>564.019</text:p>
          </table:table-cell>
          <table:table-cell table:style-name="ce18" table:formula="of:=50000*[.C10]*POWER(1.2;[.C4])-50000*[.C10]*POWER(1.2;[.C4])*[.C11]/100" office:value-type="float" office:value="564019.2" calcext:value-type="float">
            <text:p>564.019</text:p>
          </table:table-cell>
          <table:table-cell table:style-name="ce18" table:formula="of:=28000*[.C10]*POWER(1.2;[.C4])-28000*[.C10]*POWER(1.2;[.C4])*[.C11]/100" office:value-type="float" office:value="315850.752" calcext:value-type="float">
            <text:p>315.851</text:p>
          </table:table-cell>
          <table:table-cell table:style-name="ce18" table:formula="of:=0*[.C10]*POWER(1.2;[.C4])-0*[.C10]*POWER(1.2;[.C4])*[.C11]/100" office:value-type="float" office:value="0" calcext:value-type="float">
            <text:p>0</text:p>
          </table:table-cell>
          <table:table-cell table:style-name="ce18" table:formula="of:=0*[.C10]*POWER(1.2;[.C4])-0*[.C10]*POWER(1.2;[.C4])*[.C11]/100" office:value-type="float" office:value="0" calcext:value-type="float">
            <text:p>0</text:p>
          </table:table-cell>
          <table:table-cell table:style-name="ce18" table:formula="of:=0*[.C10]*POWER(1.2;[.C4])-0*[.C10]*POWER(1.2;[.C4])*[.C11]/100" office:value-type="float" office:value="0" calcext:value-type="float">
            <text:p>0</text:p>
          </table:table-cell>
          <table:table-cell table:style-name="ce18" table:formula="of:=0*[.C10]*POWER(1.2;[.C4])-0*[.C10]*POWER(1.2;[.C4])*[.C11]/100" office:value-type="float" office:value="0" calcext:value-type="float">
            <text:p>0</text:p>
          </table:table-cell>
          <table:table-cell table:style-name="ce18" table:formula="of:=0*[.C10]*POWER(1.2;[.C4])-0*[.C10]*POWER(1.2;[.C4])*[.C11]/100" office:value-type="float" office:value="0" calcext:value-type="float">
            <text:p>0</text:p>
          </table:table-cell>
          <table:table-cell table:style-name="ce21" table:formula="of:=POWER(1.25;[.C4]-1)*40/5" office:value-type="float" office:value="15.625" calcext:value-type="float">
            <text:p>16</text:p>
          </table:table-cell>
          <table:table-cell table:style-name="ce37" table:formula="of:=ROUNDUP(10800*POWER([.C4];1.2))/86400" office:value-type="time" office:time-value="PT15H50M03S" calcext:value-type="time">
            <text:p>15:50:03</text:p>
          </table:table-cell>
          <table:table-cell table:style-name="Default" table:number-columns-repeated="16369"/>
        </table:table-row>
        <table:table-row table:style-name="ro3">
          <table:table-cell office:value-type="string" calcext:value-type="string">
            <text:p>Obelisk</text:p>
          </table:table-cell>
          <table:table-cell table:style-name="ce6" office:value-type="string" calcext:value-type="string">
            <text:p>Obelisk</text:p>
          </table:table-cell>
          <table:table-cell table:style-name="ce13" office:value-type="float" office:value="3" calcext:value-type="float">
            <text:p>3</text:p>
          </table:table-cell>
          <table:table-cell table:style-name="ce18" table:formula="of:=0*[.C10]*POWER(1.3;[.C5])-0*[.C10]*POWER(1.3;[.C5])*[.C11]/100" office:value-type="float" office:value="0" calcext:value-type="float">
            <text:p>0</text:p>
          </table:table-cell>
          <table:table-cell table:style-name="ce18" table:formula="of:=100000*[.C10]*POWER(1.3;[.C5])-100000*[.C10]*POWER(1.3;[.C5])*[.C11]/100" office:value-type="float" office:value="1195168" calcext:value-type="float">
            <text:p>1.195.168</text:p>
          </table:table-cell>
          <table:table-cell table:style-name="ce18" table:formula="of:=0*[.C10]*POWER(1.3;[.C5])-0*[.C10]*POWER(1.3;[.C5])*[.C11]/100" office:value-type="float" office:value="0" calcext:value-type="float">
            <text:p>0</text:p>
          </table:table-cell>
          <table:table-cell table:style-name="ce18" table:formula="of:=0*[.C10]*POWER(1.3;[.C5])-0*[.C10]*POWER(1.3;[.C5])*[.C11]/100" office:value-type="float" office:value="0" calcext:value-type="float">
            <text:p>0</text:p>
          </table:table-cell>
          <table:table-cell table:style-name="ce18" table:formula="of:=12000*[.C10]*POWER(1.3;[.C5])-12000*[.C10]*POWER(1.3;[.C5])*[.C11]/100" office:value-type="float" office:value="143420.16" calcext:value-type="float">
            <text:p>143.420</text:p>
          </table:table-cell>
          <table:table-cell table:style-name="ce18" table:formula="of:=5*[.C10]*POWER(1.3;[.C5])-5*[.C10]*POWER(1.3;[.C5])*[.C11]/100" office:value-type="float" office:value="59.7584" calcext:value-type="float">
            <text:p>60</text:p>
          </table:table-cell>
          <table:table-cell table:style-name="ce18" table:formula="of:=0*[.C10]*POWER(1.3;[.C5])-0*[.C10]*POWER(1.3;[.C5])*[.C11]/100" office:value-type="float" office:value="0" calcext:value-type="float">
            <text:p>0</text:p>
          </table:table-cell>
          <table:table-cell table:style-name="ce18" table:formula="of:=0*[.C10]*POWER(1.3;[.C5])-0*[.C10]*POWER(1.3;[.C5])*[.C11]/100" office:value-type="float" office:value="0" calcext:value-type="float">
            <text:p>0</text:p>
          </table:table-cell>
          <table:table-cell table:style-name="ce18" table:formula="of:=0*[.C10]*POWER(1.3;[.C5])-0*[.C10]*POWER(1.3;[.C5])*[.C11]/100" office:value-type="float" office:value="0" calcext:value-type="float">
            <text:p>0</text:p>
          </table:table-cell>
          <table:table-cell table:style-name="ce18" table:formula="of:=0*[.C10]*POWER(1.3;[.C5])-0*[.C10]*POWER(1.3;[.C5])*[.C11]/100" office:value-type="float" office:value="0" calcext:value-type="float">
            <text:p>0</text:p>
          </table:table-cell>
          <table:table-cell table:style-name="ce21" table:formula="of:=POWER(1.25;[.C5]-1)*1000/5" office:value-type="float" office:value="312.5" calcext:value-type="float">
            <text:p>313</text:p>
          </table:table-cell>
          <table:table-cell table:style-name="ce37" table:formula="of:=ROUNDUP(18000*POWER([.C5];1.06))/86400" office:value-type="time" office:time-value="PT16H01M20S" calcext:value-type="time">
            <text:p>16:01:20</text:p>
          </table:table-cell>
          <table:table-cell table:style-name="Default" table:number-columns-repeated="16369"/>
        </table:table-row>
        <table:table-row table:style-name="ro3">
          <table:table-cell office:value-type="string" calcext:value-type="string">
            <text:p>Taktik</text:p>
          </table:table-cell>
          <table:table-cell table:style-name="ce6" office:value-type="string" calcext:value-type="string">
            <text:p>Taktikzentrum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24000*[.C10]*POWER(1.4;[.C6])-24000*[.C10]*POWER(1.4;[.C6])*[.C11]/100" office:value-type="float" office:value="182784" calcext:value-type="float">
            <text:p>182.784</text:p>
          </table:table-cell>
          <table:table-cell table:style-name="ce18" table:formula="of:=8000*[.C10]*POWER(1.4;[.C6])-8000*[.C10]*POWER(1.4;[.C6])*[.C11]/100" office:value-type="float" office:value="60928" calcext:value-type="float">
            <text:p>60.928</text:p>
          </table:table-cell>
          <table:table-cell table:style-name="ce18" table:formula="of:=46000*[.C10]*POWER(1.4;[.C6])-46000*[.C10]*POWER(1.4;[.C6])*[.C11]/100" office:value-type="float" office:value="350336" calcext:value-type="float">
            <text:p>350.336</text:p>
          </table:table-cell>
          <table:table-cell table:style-name="ce18" table:formula="of:=26800*[.C10]*POWER(1.4;[.C6])-26800*[.C10]*POWER(1.4;[.C6])*[.C11]/100" office:value-type="float" office:value="204108.8" calcext:value-type="float">
            <text:p>204.109</text:p>
          </table:table-cell>
          <table:table-cell table:style-name="ce18" table:formula="of:=10000*[.C10]*POWER(1.4;[.C6])-10000*[.C10]*POWER(1.4;[.C6])*[.C11]/100" office:value-type="float" office:value="76160" calcext:value-type="float">
            <text:p>76.160</text:p>
          </table:table-cell>
          <table:table-cell table:style-name="ce18" table:formula="of:=0*[.C10]*POWER(1.4;[.C6])-0*[.C10]*POWER(1.4;[.C6])*[.C11]/100" office:value-type="float" office:value="0" calcext:value-type="float">
            <text:p>0</text:p>
          </table:table-cell>
          <table:table-cell table:style-name="ce18" table:formula="of:=0*[.C10]*POWER(1.4;[.C6])-0*[.C10]*POWER(1.4;[.C6])*[.C11]/100" office:value-type="float" office:value="0" calcext:value-type="float">
            <text:p>0</text:p>
          </table:table-cell>
          <table:table-cell table:style-name="ce18" table:formula="of:=0*[.C10]*POWER(1.4;[.C6])-0*[.C10]*POWER(1.4;[.C6])*[.C11]/100" office:value-type="float" office:value="0" calcext:value-type="float">
            <text:p>0</text:p>
          </table:table-cell>
          <table:table-cell table:style-name="ce18" table:formula="of:=0*[.C10]*POWER(1.4;[.C6])-0*[.C10]*POWER(1.4;[.C6])*[.C11]/100" office:value-type="float" office:value="0" calcext:value-type="float">
            <text:p>0</text:p>
          </table:table-cell>
          <table:table-cell table:style-name="ce18" table:formula="of:=0*[.C10]*POWER(1.4;[.C6])-0*[.C10]*POWER(1.4;[.C6])*[.C11]/100" office:value-type="float" office:value="0" calcext:value-type="float">
            <text:p>0</text:p>
          </table:table-cell>
          <table:table-cell table:style-name="ce21" table:formula="of:=POWER(1.3;[.C6]-1)*250/5" office:value-type="float" office:value="50" calcext:value-type="float">
            <text:p>50</text:p>
          </table:table-cell>
          <table:table-cell table:style-name="ce37" table:formula="of:=ROUNDUP(7200*POWER([.C6];1.3))/86400" office:value-type="time" office:time-value="PT02H00M00S" calcext:value-type="time">
            <text:p>02:00:00</text:p>
          </table:table-cell>
          <table:table-cell table:style-name="Default" table:number-columns-repeated="16369"/>
        </table:table-row>
        <table:table-row table:style-name="ro3">
          <table:table-cell office:value-type="string" calcext:value-type="string">
            <text:p>Hospi</text:p>
          </table:table-cell>
          <table:table-cell table:style-name="ce6" office:value-type="string" calcext:value-type="string">
            <text:p>Hospital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18000*[.C10]*POWER(1.4;[.C7])-18000*[.C10]*POWER(1.4;[.C7])*[.C11]/100" office:value-type="float" office:value="137088" calcext:value-type="float">
            <text:p>137.088</text:p>
          </table:table-cell>
          <table:table-cell table:style-name="ce18" table:formula="of:=16000*[.C10]*POWER(1.4;[.C7])-16000*[.C10]*POWER(1.4;[.C7])*[.C11]/100" office:value-type="float" office:value="121856" calcext:value-type="float">
            <text:p>121.856</text:p>
          </table:table-cell>
          <table:table-cell table:style-name="ce18" table:formula="of:=40000*[.C10]*POWER(1.4;[.C7])-40000*[.C10]*POWER(1.4;[.C7])*[.C11]/100" office:value-type="float" office:value="304640" calcext:value-type="float">
            <text:p>304.640</text:p>
          </table:table-cell>
          <table:table-cell table:style-name="ce18" table:formula="of:=20000*[.C10]*POWER(1.4;[.C7])-20000*[.C10]*POWER(1.4;[.C7])*[.C11]/100" office:value-type="float" office:value="152320" calcext:value-type="float">
            <text:p>152.320</text:p>
          </table:table-cell>
          <table:table-cell table:style-name="ce18" table:formula="of:=10000*[.C10]*POWER(1.4;[.C7])-10000*[.C10]*POWER(1.4;[.C7])*[.C11]/100" office:value-type="float" office:value="76160" calcext:value-type="float">
            <text:p>76.160</text:p>
          </table:table-cell>
          <table:table-cell table:style-name="ce18" table:formula="of:=0*[.C10]*POWER(1.4;[.C7])-0*[.C10]*POWER(1.4;[.C7])*[.C11]/100" office:value-type="float" office:value="0" calcext:value-type="float">
            <text:p>0</text:p>
          </table:table-cell>
          <table:table-cell table:style-name="ce18" table:formula="of:=0*[.C10]*POWER(1.4;[.C7])-0*[.C10]*POWER(1.4;[.C7])*[.C11]/100" office:value-type="float" office:value="0" calcext:value-type="float">
            <text:p>0</text:p>
          </table:table-cell>
          <table:table-cell table:style-name="ce18" table:formula="of:=0*[.C10]*POWER(1.4;[.C7])-0*[.C10]*POWER(1.4;[.C7])*[.C11]/100" office:value-type="float" office:value="0" calcext:value-type="float">
            <text:p>0</text:p>
          </table:table-cell>
          <table:table-cell table:style-name="ce18" table:formula="of:=0*[.C10]*POWER(1.4;[.C7])-0*[.C10]*POWER(1.4;[.C7])*[.C11]/100" office:value-type="float" office:value="0" calcext:value-type="float">
            <text:p>0</text:p>
          </table:table-cell>
          <table:table-cell table:style-name="ce18" table:formula="of:=0*[.C10]*POWER(1.4;[.C7])-0*[.C10]*POWER(1.4;[.C7])*[.C11]/100" office:value-type="float" office:value="0" calcext:value-type="float">
            <text:p>0</text:p>
          </table:table-cell>
          <table:table-cell table:style-name="ce22" table:formula="of:=POWER(1.3;[.C7]-1)*300/5" office:value-type="float" office:value="60" calcext:value-type="float">
            <text:p>60</text:p>
          </table:table-cell>
          <table:table-cell table:style-name="ce37" table:formula="of:=ROUNDUP(21600*POWER([.C7];1.05))/86400" office:value-type="time" office:time-value="PT06H00M00S" calcext:value-type="time">
            <text:p>06:00:00</text:p>
          </table:table-cell>
          <table:table-cell table:style-name="Default" table:number-columns-repeated="16369"/>
        </table:table-row>
        <table:table-row table:style-name="ro3">
          <table:table-cell office:value-type="string" calcext:value-type="string">
            <text:p>Strasse</text:p>
          </table:table-cell>
          <table:table-cell table:style-name="ce6" office:value-type="string" calcext:value-type="string">
            <text:p>Gruppenstraße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150000*[.C10]*POWER(1.3;[.C8])-150000*[.C10]*POWER(1.3;[.C8])*[.C11]/100" office:value-type="float" office:value="1060800" calcext:value-type="float">
            <text:p>1.060.800</text:p>
          </table:table-cell>
          <table:table-cell table:style-name="ce18" table:formula="of:=20000*[.C10]*POWER(1.3;[.C8])-20000*[.C10]*POWER(1.3;[.C8])*[.C11]/100" office:value-type="float" office:value="141440" calcext:value-type="float">
            <text:p>141.440</text:p>
          </table:table-cell>
          <table:table-cell table:style-name="ce18" table:formula="of:=150000*[.C10]*POWER(1.3;[.C8])-150000*[.C10]*POWER(1.3;[.C8])*[.C11]/100" office:value-type="float" office:value="1060800" calcext:value-type="float">
            <text:p>1.060.800</text:p>
          </table:table-cell>
          <table:table-cell table:style-name="ce18" table:formula="of:=70000*[.C10]*POWER(1.3;[.C8])-70000*[.C10]*POWER(1.3;[.C8])*[.C11]/100" office:value-type="float" office:value="495040" calcext:value-type="float">
            <text:p>495.040</text:p>
          </table:table-cell>
          <table:table-cell table:style-name="ce18" table:formula="of:=30000*[.C10]*POWER(1.3;[.C8])-30000*[.C10]*POWER(1.3;[.C8])*[.C11]/100" office:value-type="float" office:value="212160" calcext:value-type="float">
            <text:p>212.160</text:p>
          </table:table-cell>
          <table:table-cell table:style-name="ce18" table:formula="of:=10*[.C10]*POWER(1.3;[.C8])-10*[.C10]*POWER(1.3;[.C8])*[.C11]/100" office:value-type="float" office:value="70.72" calcext:value-type="float">
            <text:p>71</text:p>
          </table:table-cell>
          <table:table-cell table:style-name="ce18" table:formula="of:=8*[.C10]*POWER(1.3;[.C8])-8*[.C10]*POWER(1.3;[.C8])*[.C11]/100" office:value-type="float" office:value="56.576" calcext:value-type="float">
            <text:p>57</text:p>
          </table:table-cell>
          <table:table-cell table:style-name="ce18" table:formula="of:=6*[.C10]*POWER(1.3;[.C8])-6*[.C10]*POWER(1.3;[.C8])*[.C11]/100" office:value-type="float" office:value="42.432" calcext:value-type="float">
            <text:p>42</text:p>
          </table:table-cell>
          <table:table-cell table:style-name="ce18" table:formula="of:=4*[.C10]*POWER(1.3;[.C8])-4*[.C10]*POWER(1.3;[.C8])*[.C11]/100" office:value-type="float" office:value="28.288" calcext:value-type="float">
            <text:p>28</text:p>
          </table:table-cell>
          <table:table-cell table:style-name="ce18" table:formula="of:=2*[.C10]*POWER(1.3;[.C8])-2*[.C10]*POWER(1.3;[.C8])*[.C11]/100" office:value-type="float" office:value="14.144" calcext:value-type="float">
            <text:p>14</text:p>
          </table:table-cell>
          <table:table-cell table:style-name="ce22" table:formula="of:=POWER(1.25;[.C8]-1)*450/5" office:value-type="float" office:value="90" calcext:value-type="float">
            <text:p>90</text:p>
          </table:table-cell>
          <table:table-cell table:style-name="ce37" table:formula="of:=ROUNDUP(86400*POWER([.C8];1))/86400" office:value-type="time" office:time-value="PT24H00M00S" calcext:value-type="time">
            <text:p>24:00:00</text:p>
          </table:table-cell>
          <table:table-cell table:style-name="Default" table:number-columns-repeated="16369"/>
        </table:table-row>
        <table:table-row table:style-name="ro3">
          <table:table-cell table:style-name="ce3"/>
          <table:table-cell table:style-name="ce8"/>
          <table:table-cell table:style-name="ce14"/>
          <table:table-cell table:style-name="ce19" table:number-columns-repeated="11"/>
          <table:table-cell table:style-name="ce14"/>
          <table:table-cell table:style-name="ce3" table:number-columns-repeated="16369"/>
        </table:table-row>
        <table:table-row table:style-name="ro3">
          <table:table-cell office:value-type="string" calcext:value-type="string">
            <text:p>Mitglieder</text:p>
          </table:table-cell>
          <table:table-cell table:style-name="ce6" office:value-type="string" calcext:value-type="string">
            <text:p>Mitglieder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2"/>
          <table:table-cell table:style-name="Default" table:number-columns-repeated="16369"/>
        </table:table-row>
        <table:table-row table:style-name="ro3">
          <table:table-cell office:value-type="string" calcext:value-type="string">
            <text:p>Rabat</text:p>
          </table:table-cell>
          <table:table-cell table:style-name="ce24" office:value-type="string" calcext:value-type="string">
            <text:p>Rabatt (%)</text:p>
          </table:table-cell>
          <table:table-cell table:style-name="ce15" table:formula="of:=IF([.C10]&lt;3;0;IF(POWER([.C10];2)/200&gt;0.4;0.4;POWER([.C10];2)/200))*100" office:value-type="float" office:value="32" calcext:value-type="float">
            <text:p>32</text:p>
          </table:table-cell>
          <table:table-cell table:number-columns-repeated="12"/>
          <table:table-cell table:style-name="Default" table:number-columns-repeated="16369"/>
        </table:table-row>
        <table:table-row table:style-name="ro2" table:number-rows-repeated="1048564">
          <table:table-cell table:number-columns-repeated="15"/>
          <table:table-cell table:style-name="Default" table:number-columns-repeated="16369"/>
        </table:table-row>
        <table:table-row table:style-name="ro2">
          <table:table-cell table:number-columns-repeated="15"/>
          <table:table-cell table:style-name="Default" table:number-columns-repeated="16369"/>
        </table:table-row>
      </table:table>
      <table:table table:name="Tabe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time-style style:name="N116P0" style:volatile="true">
      <number:hours number:style="long"/>
      <number:text>:</number:text>
      <number:minutes number:style="long"/>
      <number:text>:</number:text>
      <number:seconds number:style="long"/>
    </number:time-style>
    <number:time-style style:name="N116">
      <style:text-properties fo:color="#ff0000"/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=0" style:apply-style-name="N116P0"/>
    </number:tim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cm" fo:margin-right="0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.00.0000</text:date>, <text:time style:data-style-name="N2" text:time-value="09:56:01.184516762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7-14T21:39:10.73</meta:creation-date>
    <dc:date>2026-07-15T09:56:22.970286668</dc:date>
    <meta:editing-duration>PT1H17M59S</meta:editing-duration>
    <meta:editing-cycles>24</meta:editing-cycles>
    <meta:generator>LibreOffice/26.2.4.2$Linux_X86_64 LibreOffice_project/64a984c51f4702dbd3710b13428c673a2f1292e7</meta:generator>
    <meta:document-statistic meta:table-count="3" meta:cell-count="96" meta:object-count="0"/>
  </office:meta>
</office:document-meta>
</file>